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Lucida Sans2" svg:font-family="'Lucida Sans'" style:font-family-generic="swiss"/>
    <style:font-face style:name="Comic Sans MS" svg:font-family="'Comic Sans M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1.005cm"/>
          <style:tab-stop style:position="1.429cm"/>
        </style:tab-stops>
      </style:paragraph-properties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.005cm"/>
          <style:tab-stop style:position="1.42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0" style:family="paragraph" style:parent-style-name="Standard">
      <style:paragraph-properties fo:margin-left="0.501cm" fo:margin-right="-2.499cm" fo:text-align="center" style:justify-single-word="false" fo:text-indent="0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language-complex="zxx" style:country-complex="non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0cm" fo:margin-right="0.748cm" fo:text-align="center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language-complex="zxx" style:country-complex="non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language-complex="zxx" style:country-complex="non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3pt" style:font-size-asian="13pt" style:font-size-complex="13pt" style:language-complex="zxx" style:country-complex="none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8pt" fo:font-weight="bold" style:font-size-asian="18pt" style:font-weight-asian="bold" style:language-complex="zxx" style:country-complex="none"/>
    </style:style>
    <style:style style:name="P22" style:family="paragraph" style:parent-style-name="Standard" style:master-page-name="Standard">
      <style:paragraph-properties fo:margin-left="0.501cm" fo:margin-right="-2.499cm" fo:text-align="center" style:justify-single-word="false" fo:text-indent="0cm" style:auto-text-indent="false" style:page-number="auto"/>
      <style:text-properties style:font-name="Comic Sans MS" fo:font-size="26pt" fo:font-style="italic" fo:font-weight="bold" style:font-size-asian="26pt" style:font-style-asian="italic" style:font-weight-asian="bold" style:font-size-complex="26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font-name="Elephant" fo:font-size="13pt" fo:font-weight="bold" style:font-size-asian="13pt" style:font-weight-asian="bold" style:font-size-complex="13pt" style:language-complex="zxx" style:country-complex="none" style:font-weight-complex="bold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.005cm"/>
          <style:tab-stop style:position="1.429cm"/>
        </style:tab-stops>
      </style:paragraph-properties>
      <style:text-properties fo:font-size="12pt" style:font-size-asian="12pt" style:language-complex="zxx" style:country-complex="none"/>
    </style:style>
    <style:style style:name="P26" style:family="paragraph" style:parent-style-name="Standard">
      <style:paragraph-properties fo:margin-left="1.217cm" fo:margin-right="0cm" fo:text-indent="0cm" style:auto-text-indent="false"/>
    </style:style>
    <style:style style:name="P27" style:family="paragraph" style:parent-style-name="Standard">
      <style:paragraph-properties fo:margin-left="1.217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217cm" fo:margin-right="0cm" fo:text-indent="0cm" style:auto-text-indent="false"/>
      <style:text-properties style:language-complex="zxx" style:country-complex="none"/>
    </style:style>
    <style:style style:name="T1" style:family="text">
      <style:text-properties fo:font-size="20pt" fo:font-weight="bold" style:font-size-asian="20pt" style:font-weight-asian="bold" style:font-size-complex="20pt" style:language-complex="zxx" style:country-complex="none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style:language-complex="zxx" style:country-complex="none"/>
    </style:style>
    <style:style style:name="T4" style:family="text">
      <style:text-properties fo:font-size="16pt" style:font-size-asian="16pt" style:language-complex="zxx" style:country-complex="none"/>
    </style:style>
    <style:style style:name="T5" style:family="text">
      <style:text-properties fo:font-size="16pt" fo:font-weight="bold" style:font-size-asian="16pt" style:font-weight-asian="bold" style:font-size-complex="16pt" style:language-complex="zxx" style:country-complex="none" style:font-weight-complex="bold"/>
    </style:style>
    <style:style style:name="T6" style:family="text">
      <style:text-properties fo:font-size="14pt" style:font-size-asian="14pt" style:font-size-complex="14pt" style:language-complex="zxx" style:country-complex="none"/>
    </style:style>
    <style:style style:name="T7" style:family="text">
      <style:text-properties fo:font-size="14pt" style:text-underline-style="none" style:font-size-asian="14pt" style:font-size-complex="14pt" style:language-complex="zxx" style:country-complex="none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 style:language-complex="zxx" style:country-complex="none"/>
    </style:style>
    <style:style style:name="T9" style:family="text">
      <style:text-properties fo:font-size="12pt" style:font-size-asian="12pt" style:language-complex="zxx" style:country-complex="none"/>
    </style:style>
    <style:style style:name="T10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11" style:family="text">
      <style:text-properties style:text-underline-style="none" style:language-complex="zxx" style:country-complex="none"/>
    </style:style>
    <style:style style:name="T12" style:family="text">
      <style:text-properties style:text-underline-style="solid" style:text-underline-width="auto" style:text-underline-color="font-color" style:language-complex="zxx" style:country-complex="none"/>
    </style:style>
    <style:style style:name="T13" style:family="text">
      <style:text-properties style:font-name="Monotype Sorts" fo:font-size="16pt" style:font-size-asian="16pt" style:language-complex="zxx" style:country-complex="none"/>
    </style:style>
    <style:style style:name="T14" style:family="text">
      <style:text-properties fo:font-size="13pt" style:font-size-asian="13pt" style:font-size-complex="13pt" style:language-complex="zxx" style:country-complex="none"/>
    </style:style>
    <style:style style:name="T15" style:family="text">
      <style:text-properties fo:font-size="13pt" style:text-underline-style="none" style:font-size-asian="13pt" style:font-size-complex="13pt" style:language-complex="zxx" style:country-complex="none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ournée Notre Dame de Sion</text:p>
      <text:p text:style-name="P10">Lundi 5 septembre 2011</text:p>
      <text:p text:style-name="P3"/>
      <text:p text:style-name="P1"><text:span text:style-name="T1">s</text:span><text:span text:style-name="T5">ous la conduite de Monseigneur Jean Paul MATHIEU</text:span></text:p>
      <text:p text:style-name="P3"/>
      <text:p text:style-name="P4">Prédicateur : Père Jean-Paul KLEIN</text:p>
      <text:p text:style-name="P4">Recteur de la basilique de Sion</text:p>
      <text:p text:style-name="P4"/>
      <text:p text:style-name="P23">Thème : Marie, Présence de Dieu, Marie, présence à Dieu</text:p>
      <text:p text:style-name="P5"/>
      <text:p text:style-name="P5"/>
      <text:p text:style-name="P5">Comment vous rendre à Sion ?</text:p>
      <text:p text:style-name="P5"/>
      <text:p text:style-name="P5"/>
      <text:p text:style-name="P26"><text:span text:style-name="T3"><text:tab/></text:span><text:span text:style-name="T2">bus n°1</text:span><text:span text:style-name="T3"> : 8h20 – EPINAL parking cimetière au parc des expositions – 8h30 : GOLBEY – église – 8h40 : DOGNEVILLE <text:tab/>mairie- 8h50 THAON les VOSGES Eglise -</text:span></text:p>
      <text:p text:style-name="P26"/>
      <text:p text:style-name="P26"><text:span text:style-name="T2"><text:tab/>bus n°2 : 7h15 <text:s/>- RAMBERVILLERS – Eglise - 7h50 – SAINT DIE – Place de l'hôtel de ville <text:s/>– 8h05 – ETIVAL <text:tab/>CLAIREFONTAINE <text:s/>- Gare SNCF <text:s/>–8h10 : MOYENMOUTIER – Place de la Mairie - <text:s/>8h 20 : SENONES : Place de la <text:tab/>mairie – 8h30 : RAON L'ETAPE .</text:span><text:span text:style-name="T3"><text:line-break/></text:span></text:p>
      <text:p text:style-name="P27"><text:span text:style-name="T3"><text:tab/></text:span><text:span text:style-name="T2">bus n° 3</text:span><text:span text:style-name="T3"> : 7h30 : XERTIGNY – Crédit agricole – 7h45 : HADOL – Pharmacie – 7h55 : DOUNOUX – Boulangerie <text:s/>– <text:tab/>8h05 : URIMENIL – Buissons et restomusette – 8h15 : UZEMAIN – abreuvoir – 8h25 : CHARMOIS L'ORGUEILLEUX – Mairie – 8h35 : HAROL – Poste – <text:s/>8h50 : DOMPAIRE – Eglise – 9h15 : MIRECOURT : gare.</text:span></text:p>
      <text:p text:style-name="P26"/>
      <text:p text:style-name="P26"><text:span text:style-name="T3"><text:tab/></text:span><text:span text:style-name="T2">bus n° 4 :</text:span><text:span text:style-name="T3"> 7h30 : CORCIEUX – Place de l'Eglise - – 7h45 : GRANGES SUR VOLOGNE – Place de l'Eglise <text:s/>– 8h00 : <text:tab/>BRUYERES – Place Stanislas <text:s/>– 8h10 : LEPANGES SUR <text:tab/>VOLOGNE – Place de l'Eglise -– 8h20 : DOCELLES – <text:tab/>Eglise - – 8h25 : CHENIMENIL Place de l'Eglise – 8h35 : LA BAFFE - </text:span></text:p>
      <text:p text:style-name="P26"/>
      <text:p text:style-name="P26"><text:span text:style-name="T3"><text:tab/></text:span><text:span text:style-name="T2">bus n° 5 </text:span><text:span text:style-name="T3">: 7h15 : FRESSE SUR MOSELLE Eglise – 7h20 : LE THILLOT – Mairie – 7h25 : RAMONCHAMP : Mairie<text:tab/>7h30 : REMANVILLERS : Arrêt des cars – 7h35 : FERDRUPT – Mairie – 7h40: RUPT SUR MOSELLE – Arrêt des <text:tab/>cars - 7h45 : MAXONCHAMP – Arrêt des cars <text:s/>– 8h00 : REMIREMONT – Gare </text:span></text:p>
      <text:p text:style-name="P26"/>
      <text:p text:style-name="P26"><text:span text:style-name="T3"><text:tab/></text:span><text:span text:style-name="T2">bus n° 6</text:span><text:span text:style-name="T3"> : 6h40 : LAMARCHE – Place des promenades – 6h50 : MARTIGNY LES BAINS – Gare – </text:span></text:p>
      <text:p text:style-name="P28"><text:tab/>7h10 : <text:s/>BULGNEVILLE – arrêt bus centre – 7h20 : CONTREXEVILLE – Eglise – 7h30 : VITTEL – Gare -</text:p>
      <text:p text:style-name="P28"><text:tab/>7h40 : DOMJULIEN : Eglise – 8h00 : CHATENOIS – Gare – 8h20 : NEUFCHATEAU – Gare – 8h30 : COUSSEY – <text:tab/>Eglise – 8h35 : DOMREMY – Eglise – 8h45 : SOULOSSES SOUS SAINT ELOPHE : Eglise</text:p>
      <text:p text:style-name="P28"><text:tab/></text:p>
      <text:p text:style-name="P2"/>
      <text:p text:style-name="P2"/>
      <text:p text:style-name="Standard"><text:span text:style-name="T3"><text:tab/><text:tab/><text:tab/><text:tab/><text:tab/></text:span><text:span text:style-name="T6">Déroulement de la journée :</text:span></text:p>
      <text:p text:style-name="Standard"><text:span text:style-name="T3"><text:tab/><text:tab/></text:span><text:span text:style-name="T10"><text:tab/></text:span></text:p>
      <text:p text:style-name="Standard"/>
      <text:p text:style-name="Standard"/>
      <text:p text:style-name="P7"><text:span text:style-name="T9"><text:tab/><text:tab/></text:span><text:span text:style-name="T7">10h</text:span><text:span text:style-name="T8"> </text:span><text:span text:style-name="T6">: Célébration pénitentielle (Basilique)</text:span></text:p>
      <text:p text:style-name="P24"><text:tab/> <text:s/>11 h: Eucharistie<text:tab/></text:p>
      <text:p text:style-name="P24"><text:tab/> <text:s/>12h15 : Repas</text:p>
      <text:p text:style-name="P24"><text:tab/> <text:s/>15h30 : Louange mariale</text:p>
      <text:p text:style-name="P11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2"><text:span text:style-name="T4"><text:s text:c="7"/></text:span><text:span text:style-name="T13"></text:span><text:span text:style-name="T4">--------------------------------------------------------------------------------------</text:span></text:p>
      <text:h text:style-name="P21" text:outline-level="2">Bulletin d’inscription <text:s/>-</text:h>
      <text:p text:style-name="P8"/>
      <text:p text:style-name="P8"/>
      <text:p text:style-name="P9"><text:s text:c="13"/>A retourner <text:s text:c="2"/>au Secrétariat des Pèlerinages </text:p>
      <text:p text:style-name="P14">29 – rue François de Neufchâteau - <text:s/>88000 EPINAL Tél: 03 29 82 26 35</text:p>
      <text:p text:style-name="P16"/>
      <text:p text:style-name="P15">NOM DE FAMILLE ………………………………………….PRENOM……………………………………</text:p>
      <text:p text:style-name="P15"/>
      <text:p text:style-name="P15">Adresse postale précise : N°………RUE…………………………………………………………………………..</text:p>
      <text:p text:style-name="P15"><text:tab/><text:tab/><text:tab/></text:p>
      <text:p text:style-name="P15">CODE <text:s/>POSTAL : …………..COMMUNE…………………………………..</text:p>
      <text:p text:style-name="P15"/>
      <text:p text:style-name="P15">Téléphone : ………………………………………………<text:tab/> <text:s text:c="4"/>Date de naissance : ………………………….</text:p>
      <text:p text:style-name="P15"/>
      <text:p text:style-name="P15">Impératif noter le lieu de l'arrêt .......................................................................................où vous prendrez le bus </text:p>
      <text:p text:style-name="P17">Je m’inscris pour ce pèlerinage en règlement.</text:p>
      <text:p text:style-name="P13"/>
      <text:p text:style-name="P13"/>
      <text:p text:style-name="P18">Repas :<text:tab/><text:tab/>17,00 euros (*)</text:p>
      <text:p text:style-name="P18">Bus sans repas :<text:tab/>19,00 euros</text:p>
      <text:p text:style-name="P18">Bus et repas <text:s text:c="2"/>:<text:tab/>36,00 euros</text:p>
      <text:p text:style-name="P18"/>
      <text:p text:style-name="P18">Je joins un chèque de : ............. euros</text:p>
      <text:p text:style-name="P18"/>
      <text:p text:style-name="P19">BARRER LES PROPOSITIONS INUTILES</text:p>
      <text:p text:style-name="P15"/>
      <text:p text:style-name="P15"><text:tab/><text:tab/><text:tab/><text:tab/><text:tab/><text:tab/><text:tab/> le <text:s/>………………………</text:p>
      <text:p text:style-name="P15"><text:tab/><text:tab/><text:tab/><text:tab/><text:tab/><text:tab/><text:tab/>Signature :</text:p>
      <text:p text:style-name="P15"/>
      <text:p text:style-name="P15"/>
      <text:p text:style-name="P15"/>
      <text:p text:style-name="P15"/>
      <text:p text:style-name="P13"><text:span text:style-name="T3">(</text:span><text:span text:style-name="T14">*) il ne sera plus noté de commandes de repas, sur le site de Sion- </text:span></text:p>
      <text:p text:style-name="P20"><text:s/>Nous vous adresserons au préalable des bons qui seront à remettre au chauffeur du bus </text:p>
      <text:p text:style-name="P20"><text:s/>et à l'entrée des salles où seront servis les repa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Lucida Sans2" svg:font-family="'Lucida Sans'" style:font-family-generic="swiss"/>
    <style:font-face style:name="Comic Sans MS" svg:font-family="'Comic Sans M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TRE DAME DES TROIS EPIS</dc:title>
    <meta:initial-creator>xxx</meta:initial-creator>
    <meta:creation-date>2011-04-07T17:06:00</meta:creation-date>
    <dc:date>2011-05-05T08:29:56.10</dc:date>
    <meta:print-date>2010-06-24T14:27:00</meta:print-date>
    <meta:editing-cycles>5</meta:editing-cycles>
    <meta:editing-duration>PT3M51S</meta:editing-duration>
    <meta:generator>OpenOffice.org/3.3$Win32 OpenOffice.org_project/330m20$Build-9567</meta:generator>
    <meta:document-statistic meta:table-count="0" meta:image-count="0" meta:object-count="0" meta:page-count="2" meta:paragraph-count="43" meta:word-count="543" meta:character-count="3065"/>
  </office:meta>
</office:document-meta>
</file>